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arlito"/>
    </style:style>
    <style:style style:name="P5" style:family="paragraph" style:parent-style-name="Standard">
      <style:paragraph-properties fo:text-align="start" style:justify-single-word="false"/>
      <style:text-properties style:font-name="Carlito"/>
    </style:style>
    <style:style style:name="P6" style:family="paragraph" style:parent-style-name="Standard">
      <style:paragraph-properties fo:text-align="start" style:justify-single-word="false"/>
      <style:text-properties style:font-name="Carlito" fo:font-size="10.5pt" style:font-size-asian="10.5pt" style:font-size-complex="10.5pt"/>
    </style:style>
    <style:style style:name="P7" style:family="paragraph" style:parent-style-name="Standard">
      <style:paragraph-properties fo:margin-top="0.0201in" fo:margin-bottom="0.0201in" fo:text-align="justify" style:justify-single-word="false"/>
      <style:text-properties style:font-name="Carlito"/>
    </style:style>
    <style:style style:name="P8" style:family="paragraph" style:parent-style-name="Standard">
      <style:paragraph-properties fo:margin-top="0.0201in" fo:margin-bottom="0.0201in" fo:text-align="start" style:justify-single-word="false"/>
      <style:text-properties style:font-name="Carli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URAT KETERANGAN BEBAS BEASISWA</text:p>
      <text:p text:style-name="P3"/>
      <text:p text:style-name="P4"/>
      <text:p text:style-name="P7">Yang bertanda tangan di bawah ini:</text:p>
      <text:p text:style-name="P7">Nama<text:tab/><text:tab/><text:tab/>:<text:tab/> </text:p>
      <text:p text:style-name="P7">Jabatan<text:tab/><text:tab/>:</text:p>
      <text:p text:style-name="P7">Instansi<text:tab/><text:tab/>:</text:p>
      <text:p text:style-name="P7">Alamat<text:tab/><text:tab/><text:tab/>:</text:p>
      <text:p text:style-name="P7"/>
      <text:p text:style-name="P7"/>
      <text:p text:style-name="P7">menerangkan bahwa </text:p>
      <text:p text:style-name="P7"/>
      <text:p text:style-name="P7">Nama <text:tab/><text:tab/><text:tab/>:</text:p>
      <text:p text:style-name="P7">Nomor induk<text:tab/><text:tab/>:</text:p>
      <text:p text:style-name="P7">Kelas/Jurusan<text:tab/><text:tab/>:</text:p>
      <text:p text:style-name="P7"/>
      <text:p text:style-name="P7">adalah benar-benar siswa/mahasiswa di instansi tersebut.</text:p>
      <text:p text:style-name="P7">Siswa/mahasiswa tersebut tidak sedang menerima beasiswa dari pihak manapun.</text:p>
      <text:p text:style-name="P7"/>
      <text:p text:style-name="P7">Demikian surat ini dibuat sesuai dengan keadaan yang sebenarnya untuk dipergunakan sebagai syarat pendaftaran peserta Gerakan Orang Tua Asuh PT. Konimex.</text:p>
      <text:p text:style-name="P7"/>
      <text:p text:style-name="P8"/>
      <text:p text:style-name="P8"/>
      <text:p text:style-name="P5"/>
      <text:p text:style-name="P5"/>
      <text:p text:style-name="P5"><text:tab/><text:tab/><text:tab/><text:tab/><text:tab/><text:tab/><text:tab/>........................, ............………. 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span text:style-name="T1"><text:tab/></text:span><text:span text:style-name="T2">(ttd &amp; cap instansi)</text:span></text:p>
      <text:p text:style-name="P6"><text:tab/><text:tab/><text:tab/><text:tab/><text:tab/><text:tab/><text:tab/><text:tab/>--------------------------------</text:p>
      <text:p text:style-name="P6"><text:tab/><text:tab/><text:tab/><text:tab/><text:tab/><text:tab/><text:tab/><text:tab/>(nama terang)</text:p>
      <text:p text:style-name="P5"><text:span text:style-name="T1"><text:tab/><text:tab/><text:tab/><text:tab/><text:tab/><text:tab/><text:tab/></text:span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dion Eko Putra</meta:initial-creator>
    <meta:creation-date>2016-05-24T14:13:12.37</meta:creation-date>
    <dc:date>2019-05-25T09:42:20</dc:date>
    <meta:editing-duration>PT3M</meta:editing-duration>
    <meta:editing-cycles>7</meta:editing-cycles>
    <meta:generator>OpenOffice.org/3.3$Linux OpenOffice.org_project/330m20$Build-9567</meta:generator>
    <meta:document-statistic meta:table-count="0" meta:image-count="0" meta:object-count="0" meta:page-count="1" meta:paragraph-count="19" meta:word-count="72" meta:character-count="604"/>
  </office:meta>
</office:document-meta>
</file>